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6"/>Nowy Targ, dn. ..........................</text:p>
      <text:p text:style-name="Standard">..................................................</text:p>
      <text:p text:style-name="Standard">(imię i nazwisko)</text:p>
      <text:p text:style-name="Standard"/>
      <text:p text:style-name="Standard">.................................................</text:p>
      <text:p text:style-name="Standard">(adres: ulica, nr domu)</text:p>
      <text:p text:style-name="Standard"/>
      <text:p text:style-name="Standard">.................................................</text:p>
      <text:p text:style-name="Standard">(nr telefonu kontaktowego)</text:p>
      <text:p text:style-name="Standard"/>
      <text:p text:style-name="Standard"/>
      <text:p text:style-name="Standard">KMP.....</text:p>
      <text:p text:style-name="Standard">(sygn. akt)</text:p>
      <text:p text:style-name="Standard"/>
      <text:p text:style-name="Standard"/>
      <text:p text:style-name="Standard"/>
      <text:p text:style-name="P3">Komornik Sądowy przy Sądzie Rejonowym</text:p>
      <text:p text:style-name="P3">w Nowym Targu Maciej Sadyś</text:p>
      <text:p text:style-name="P3"/>
      <text:p text:style-name="P3"/>
      <text:p text:style-name="P2"><text:tab/>Proszę o wydanie zaświadczenia o wyegzekwowanych alimentach za okres........................ <text:s/>od dłużnika.........................................................................................</text:p>
      <text:p text:style-name="P2"><text:s text:c="88"/>(imię i nazwisko dłużnika)</text:p>
      <text:p text:style-name="P2"/>
      <text:p text:style-name="P2"/>
      <text:p text:style-name="P2"/>
      <text:p text:style-name="P1">....................................... <text:s/></text:p>
      <text:p text:style-name="P1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5-10T15:21:07</meta:creation-date>
    <dc:date>2013-01-10T14:00:12.96</dc:date>
    <meta:print-date>2013-01-10T13:59:20.87</meta:print-date>
    <meta:editing-cycles>3</meta:editing-cycles>
    <meta:editing-duration>PT00H05M58S</meta:editing-duration>
    <meta:printed-by>monika </meta:printed-by>
    <meta:document-statistic meta:table-count="0" meta:image-count="0" meta:object-count="0" meta:page-count="1" meta:paragraph-count="15" meta:word-count="48" meta:character-count="814"/>
    <dc:creator>monika </dc:creator>
    <meta:user-defined meta:name="Informacja 1"/>
    <meta:user-defined meta:name="Informacja 2"/>
    <meta:user-defined meta:name="Informacja 3"/>
    <meta:user-defined meta:name="Informacja 4"/>
  </office:meta>
</office:document-meta>
</file>