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normal" officeooo:paragraph-rsid="0016d0c9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normal" officeooo:paragraph-rsid="001d07ab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normal" officeooo:paragraph-rsid="00219421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language="pl" fo:country="PL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pl" fo:country="PL" fo:font-weight="normal" officeooo:rsid="001633b5" officeooo:paragraph-rsid="001633b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end" style:justify-single-word="false"/>
      <style:text-properties fo:language="pl" fo:country="PL" officeooo:paragraph-rsid="0017c054"/>
    </style:style>
    <style:style style:name="P9" style:family="paragraph" style:parent-style-name="Standard">
      <style:paragraph-properties fo:text-align="start" style:justify-single-word="false"/>
      <style:text-properties fo:language="pl" fo:country="PL" officeooo:paragraph-rsid="001e9007"/>
    </style:style>
    <style:style style:name="P10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9pt" fo:language="pl" fo:country="PL" fo:font-weight="bold" officeooo:paragraph-rsid="001633b5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9pt" fo:language="pl" fo:country="PL" fo:font-weight="bold" officeooo:paragraph-rsid="0017c054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language="pl" fo:country="PL" fo:font-weight="normal" officeooo:rsid="001b3368" officeooo:paragraph-rsid="001d07a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 fo:font-weight="normal" officeooo:rsid="001633b5" officeooo:paragraph-rsid="001633b5" style:font-weight-asian="normal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language="pl" fo:country="PL" fo:font-weight="normal" officeooo:paragraph-rsid="00188f0d" style:font-weight-asian="normal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pl" fo:country="PL" fo:font-weight="normal" style:font-weight-asian="normal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pl" fo:country="PL" fo:font-weight="normal" officeooo:paragraph-rsid="00188f0d" style:font-weight-asian="normal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language="pl" fo:country="PL" fo:font-weight="normal" officeooo:paragraph-rsid="00188f0d" style:font-weight-asian="normal" style:font-weight-complex="normal"/>
    </style:style>
    <style:style style:name="T1" style:family="text">
      <style:text-properties officeooo:rsid="001633b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officeooo:rsid="00188f0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b3368" style:font-size-asian="10pt" style:font-size-complex="10pt"/>
    </style:style>
    <style:style style:name="T8" style:family="text">
      <style:text-properties officeooo:rsid="001d07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05"/>Nowy Targ, dn. ..........................</text:p>
      <text:p text:style-name="P7">..................................................</text:p>
      <text:p text:style-name="P10">(imię i nazwisko)</text:p>
      <text:p text:style-name="P7"/>
      <text:p text:style-name="P7">.................................................</text:p>
      <text:p text:style-name="P10">(adres <text:span text:style-name="T1">wierzyciela</text:span>)</text:p>
      <text:p text:style-name="P7"/>
      <text:p text:style-name="P7">.................................................</text:p>
      <text:p text:style-name="P10">(nr telefonu kontaktowego)</text:p>
      <text:p text:style-name="P10"/>
      <text:p text:style-name="P10"/>
      <text:p text:style-name="P7">KMP..…………….</text:p>
      <text:p text:style-name="P10">(sygn. <text:span text:style-name="T8">a</text:span>kt)</text:p>
      <text:p text:style-name="P10"/>
      <text:p text:style-name="P10"/>
      <text:p text:style-name="P10"/>
      <text:p text:style-name="P1">Komornik Sądowy przy Sądzie Rejonowym</text:p>
      <text:p text:style-name="P1">w Nowym Targu <text:span text:style-name="T5">Katarzyna Seweryn</text:span></text:p>
      <text:p text:style-name="P1"/>
      <text:p text:style-name="P1"/>
      <text:p text:style-name="P1"/>
      <text:p text:style-name="P1">WNIOSEK</text:p>
      <text:p text:style-name="P2"><text:tab/></text:p>
      <text:p text:style-name="P2">Proszę o wydanie mi:</text:p>
      <text:list xml:id="list1708070381" text:style-name="L1">
        <text:list-header>
          <text:p text:style-name="P15">1. zaświadczenia o bezskuteczności postępowania egzekucyjnego za okres dwóch ostatnich</text:p>
          <text:p text:style-name="P18"/>
          <text:p text:style-name="P15">miesięcy od dłużnika.........................................................................…………………..…….….… **</text:p>
          <text:p text:style-name="P17"><text:s text:c="66"/><text:span text:style-name="T6"><text:s/>(imię i nazwisko dłużnika</text:span><text:span text:style-name="T7">)</text:span></text:p>
          <text:p text:style-name="P16"/>
        </text:list-header>
      </text:list>
      <text:p text:style-name="P4">2. o wyegzekwowanych alimentach za okres................................................................................…</text:p>
      <text:p text:style-name="P4"/>
      <text:p text:style-name="P4">od miesięcy od dłużnika.........................................................................……………………..….… **</text:p>
      <text:p text:style-name="P3"><text:s text:c="66"/><text:span text:style-name="T6"><text:s/>(imię i nazwisko dłużnika</text:span><text:span text:style-name="T7">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5">....................................... <text:s/></text:p>
      <text:p text:style-name="P5">(podpis wnioskodawcy)</text:p>
      <text:p text:style-name="P14"/>
      <text:p text:style-name="P14"/>
      <text:p text:style-name="P14"/>
      <text:p text:style-name="P6"><text:span text:style-name="T2">Oświadczam, iż aktualny adres do korespondencji to</text:span>:………………………………………………...</text:p>
      <text:p text:style-name="P5"/>
      <text:p text:style-name="P11"/>
      <text:p text:style-name="P8">…......................................................................................................................................................... <text:s text:c="202"/></text:p>
      <text:p text:style-name="P8"/>
      <text:p text:style-name="P8"/>
      <text:p text:style-name="P8"/>
      <text:p text:style-name="P8"/>
      <text:p text:style-name="P9"><text:span text:style-name="T3">**</text:span><text:span text:style-name="T4">- niepotrzebne skreślić</text:span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0-05-07T10:21:01.652000000</dc:date>
    <meta:editing-cycles>16</meta:editing-cycles>
    <meta:editing-duration>PT2H30M58S</meta:editing-duration>
    <meta:document-statistic meta:table-count="0" meta:image-count="0" meta:object-count="0" meta:page-count="1" meta:paragraph-count="25" meta:word-count="80" meta:character-count="1606" meta:non-whitespace-character-count="1105"/>
    <meta:user-defined meta:name="Informacja 1"/>
    <meta:user-defined meta:name="Informacja 2"/>
    <meta:user-defined meta:name="Informacja 3"/>
    <meta:user-defined meta:name="Informacja 4"/>
  </office:meta>
</office:document-meta>
</file>