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582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.582cm" fo:margin-right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tyle="normal" fo:font-weight="bold" officeooo:paragraph-rsid="001a35e1" style:font-style-asian="normal" style:font-weight-asian="bold" style:font-style-complex="normal" style:font-weight-complex="bold"/>
    </style:style>
    <style:style style:name="P15" style:family="paragraph" style:parent-style-name="Standard" style:list-style-name="L1"/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 style:list-style-name="L5">
      <style:text-properties fo:font-weight="normal" style:font-weight-asian="normal" style:font-weight-complex="normal"/>
    </style:style>
    <style:style style:name="P1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1b6b9f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81"/>............................, dnia.....................................</text:p>
      <text:p text:style-name="P4"/>
      <text:p text:style-name="P5"><text:s text:c="59"/></text:p>
      <text:p text:style-name="P6"><text:s text:c="39"/>Komornik Sądowy przy Sądzie Rejonowym</text:p>
      <text:p text:style-name="P6"><text:s text:c="17"/>w Nowym Targu Maciej Sadyś</text:p>
      <text:p text:style-name="P6"><text:s text:c="64"/>Kancelaria Komornicza w Nowym Targu</text:p>
      <text:p text:style-name="P6"><text:s text:c="64"/>Rynek 18, 34-400 Nowy Targ</text:p>
      <text:p text:style-name="P5"/>
      <text:p text:style-name="P4">WNIOSEK</text:p>
      <text:p text:style-name="P4">dotyczący egzekucji alimentów</text:p>
      <text:p text:style-name="P5"/>
      <text:p text:style-name="P5">WIERZYCIEL:<text:span text:style-name="T2"> </text:span><text:span text:style-name="T3">(dane osoby alimentowanej: imię, nazwisko, adres, data urodzenia)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5">PRZEDSTAWICIEL USTAWOWY: <text:span text:style-name="T3">(dane pełnomocnika jeśli jest ustanowiony, nr telefonu)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5">DŁUŻNIK:<text:span text:style-name="T1"> </text:span><text:span text:style-name="T3">(imię, nazwisko, adres, identyfikatory)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PESEL:.........................................................................NIP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/>
      <text:p text:style-name="P2"/>
      <text:p text:style-name="P1"><text:span text:style-name="T1">Załączając tytuł wykonawczy w postaci </text:span><text:span text:style-name="T3">(rodzaj tytułu)</text:span><text:span text:style-name="T1">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</text:p>
      <text:p text:style-name="P3">Sygn. ................................................................................................z dnia............................................</text:p>
      <text:p text:style-name="P3">wnoszę o wszczęcie postępowania egzekucyjnego przeciwko dłużnikowi oraz wyegzekwowanie następujących kwot:</text:p>
      <text:p text:style-name="P3">alimenty bieżące w kwocie..........................................płatne do dnia....................................................</text:p>
      <text:p text:style-name="P3">oraz alimentów zaległych z odsetkami ustawowymi.</text:p>
      <text:p text:style-name="P3">Alimenty bieżące poczynając od miesiąca................................ </text:p>
      <text:p text:style-name="P2"/>
      <text:p text:style-name="P2"/>
      <text:p text:style-name="P2"/>
      <text:p text:style-name="P2"><text:s text:c="21"/></text:p>
      <text:p text:style-name="P2"/>
      <text:p text:style-name="P2"><text:s text:c="132"/>1</text:p>
      <text:p text:style-name="P2"><text:soft-page-break/>Dłużnik zalega z płatnością alimentów za następujące okresy:</text:p>
      <text:p text:style-name="P2"/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>..................................................... <text:s text:c="8"/>kwota...........................................................zł</text:p>
      <text:p text:style-name="P2"/>
      <text:p text:style-name="P2">Proszę o egzekucję alimentów zaległych wraz z odsetkami ustawowymi do dnia zapłaty.</text:p>
      <text:p text:style-name="P2"/>
      <text:p text:style-name="P2"/>
      <text:p text:style-name="P2"/>
      <text:p text:style-name="P2"><text:s text:c="152"/>2</text:p>
      <text:p text:style-name="P2"><text:soft-page-break/>Wnoszę o przeprowadzenie egzekucji składników majątkowych dłużnika*:</text:p>
      <text:p text:style-name="P2"/>
      <text:list xml:id="list6848099310157622480" text:style-name="L1">
        <text:list-header>
          <text:p text:style-name="P15"><text:span text:style-name="T1"><text:s/></text:span>1<text:span text:style-name="T1">. wynagrodzenia za <text:s text:c="2"/>pracę .....................................................................................................</text:span></text:p>
        </text:list-header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"><text:span text:style-name="T1"><text:s text:c="13"/></text:span>2<text:span text:style-name="T1">. rachunku bankowego 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7266505511576185996" text:style-name="L2">
        <text:list-header>
          <text:p text:style-name="P16"><text:s/></text:p>
          <text:p text:style-name="P17"><text:s/>3. <text:span text:style-name="T1">ruchomości............................................................................................................................</text:span></text:p>
        </text:list-header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list xml:id="list2450450861882550393" text:style-name="L3">
        <text:list-header>
          <text:p text:style-name="P19"><text:s/>4<text:span text:style-name="T1">. wierzytelności ......................................................................................................................</text:span></text:p>
        </text:list-header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8"><text:span text:style-name="T1"><text:s text:c="8"/></text:span>5.<text:span text:style-name="T1"> innych praw majątkowych 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list xml:id="list6434821634212750119" text:style-name="L4">
        <text:list-header>
          <text:p text:style-name="P20"><text:span text:style-name="T1"><text:s text:c="2"/></text:span>6. <text:span text:style-name="T1"><text:s/>nieruchomości ....................................................................................................................</text:span></text:p>
        </text:list-header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Wnoszę o przekazanie wyegzekwowanych należności na*:</text:p>
      <text:p text:style-name="P10">1.adres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2. rachunek bankowy 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</text:p>
      <text:list xml:id="list861707815481005282" text:style-name="L5">
        <text:list-item>
          <text:p text:style-name="P18">proszę zaznaczyć odpowiednią pozycję</text:p>
        </text:list-item>
      </text:list>
      <text:p text:style-name="P10"/>
      <text:p text:style-name="P12"/>
      <text:p text:style-name="P12"/>
      <text:p text:style-name="P14">Wyboru komornika dokonuję na podstawie art. <text:span text:style-name="T4">10</text:span> Ustawy o Komornikach Sądowych z dnia <text:span text:style-name="T4">22.03.2018r. </text:span></text:p>
      <text:p text:style-name="P13"/>
      <text:p text:style-name="P11"/>
      <text:p text:style-name="P11"/>
      <text:p text:style-name="P11">podpis wierzyciela/ przedstawiciela ustawowego (pełnomocnika) ...........................................</text:p>
      <text:p text:style-name="P11"/>
      <text:p text:style-name="P10"/>
      <text:p text:style-name="P10"><text:s text:c="144"/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2-05-11T07:50:25</meta:creation-date>
    <dc:date>2019-01-17T13:41:06.635000000</dc:date>
    <meta:print-date>2012-08-18T10:48:59</meta:print-date>
    <meta:editing-cycles>14</meta:editing-cycles>
    <meta:editing-duration>PT15M53S</meta:editing-duration>
    <meta:document-statistic meta:table-count="0" meta:image-count="0" meta:object-count="0" meta:page-count="3" meta:paragraph-count="93" meta:word-count="276" meta:character-count="15285" meta:non-whitespace-character-count="13943"/>
    <meta:user-defined meta:name="Informacja 1"/>
    <meta:user-defined meta:name="Informacja 2"/>
    <meta:user-defined meta:name="Informacja 3"/>
    <meta:user-defined meta:name="Informacja 4"/>
  </office:meta>
</office:document-meta>
</file>