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458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0458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paragraph-rsid="0004587d" style:font-size-asian="10pt" style:font-weight-asian="normal" style:font-size-complex="10pt" style:font-weight-complex="normal"/>
    </style:style>
    <style:style style:name="T1" style:family="text">
      <style:text-properties officeooo:rsid="0004587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6"/>Nowy Targ, dn. ..........................</text:p>
      <text:p text:style-name="Standard">..................................................</text:p>
      <text:p text:style-name="Standard">(imię i nazwisko)</text:p>
      <text:p text:style-name="Standard"/>
      <text:p text:style-name="Standard">.................................................</text:p>
      <text:p text:style-name="Standard">(adres: ulica, nr domu)</text:p>
      <text:p text:style-name="Standard"/>
      <text:p text:style-name="Standard">.................................................</text:p>
      <text:p text:style-name="Standard">(nr telefonu kontaktowego)</text:p>
      <text:p text:style-name="Standard"/>
      <text:p text:style-name="Standard"/>
      <text:p text:style-name="Standard">....………....</text:p>
      <text:p text:style-name="Standard">(sygn. akt)</text:p>
      <text:p text:style-name="Standard"/>
      <text:p text:style-name="Standard"/>
      <text:p text:style-name="Standard"/>
      <text:p text:style-name="P1">Komornik Sądowy przy Sądzie Rejonowym</text:p>
      <text:p text:style-name="P1">w Nowym Targu <text:span text:style-name="T1">Katarzyna Seweryn</text:span></text:p>
      <text:p text:style-name="P1"/>
      <text:p text:style-name="P1"/>
      <text:p text:style-name="P2">PEŁNOMOCNICTWO</text:p>
      <text:p text:style-name="P2"/>
      <text:p text:style-name="P3"/>
      <text:p text:style-name="P6"><text:tab/>Ja legitymująca/ legitymujący się dowodem osobistym ........................................................... </text:p>
      <text:p text:style-name="P10"><text:s text:c="13"/><text:tab/><text:tab/><text:tab/><text:tab/><text:tab/><text:tab/> <text:s text:c="45"/>(seria i nr dowodu osobistego)</text:p>
      <text:p text:style-name="P6"><text:s/>upoważniam ...........................................................................................................................................legitymującą/ legitymującego się dowodem osobistym ........................................................................ </text:p>
      <text:p text:style-name="P8"><text:tab/><text:tab/><text:tab/><text:tab/><text:tab/><text:tab/><text:tab/><text:tab/> <text:s text:c="8"/><text:span text:style-name="T2">(seria i nr dowodu osobistego) </text:span></text:p>
      <text:p text:style-name="P8"/>
      <text:p text:style-name="P6">do reprezentacji w postępowaniu egzekucyjnym przeciwko dłużnikowi </text:p>
      <text:p text:style-name="P6"/>
      <text:p text:style-name="P6">.......................................................................…………………………………………………..…..</text:p>
      <text:p text:style-name="P6"/>
      <text:p text:style-name="P6">oraz do odbioru kwot wyegzekwowanych w postępowaniu egzekucyjnym.</text:p>
      <text:p text:style-name="P7"/>
      <text:p text:style-name="P5"/>
      <text:p text:style-name="P5"/>
      <text:p text:style-name="P5"/>
      <text:p text:style-name="P5"/>
      <text:p text:style-name="P5"/>
      <text:p text:style-name="P9">.............................................</text:p>
      <text:p text:style-name="P4"><text:s text:c="83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2-09-03T14:58:32</meta:creation-date>
    <dc:date>2020-05-06T15:55:48.450000000</dc:date>
    <meta:editing-cycles>6</meta:editing-cycles>
    <meta:editing-duration>PT12M54S</meta:editing-duration>
    <meta:document-statistic meta:table-count="0" meta:image-count="0" meta:object-count="0" meta:page-count="1" meta:paragraph-count="21" meta:word-count="73" meta:character-count="1357" meta:non-whitespace-character-count="1027"/>
    <meta:user-defined meta:name="Informacja 1"/>
    <meta:user-defined meta:name="Informacja 2"/>
    <meta:user-defined meta:name="Informacja 3"/>
    <meta:user-defined meta:name="Informacja 4"/>
  </office:meta>
</office:document-meta>
</file>